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E4799A508B60D501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.69cm" svg:height="23.179cm" draw:z-index="0"><draw:image xlink:href="Pictures/1000000000000258000002E4799A508B60D5010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09:06:52.241000000</meta:creation-date>
    <dc:date>2020-06-01T09:07:57.988000000</dc:date>
    <meta:editing-duration>PT1M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