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E489279CCB82C0BF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.311cm" svg:height="23.888cm" draw:z-index="0"><draw:image xlink:href="Pictures/1000000000000258000002E489279CCB82C0BF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09:08:49.386000000</meta:creation-date>
    <dc:date>2020-06-01T09:09:19.080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