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E4026B46BEB8F256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1.224cm" svg:width="19.209cm" svg:height="25.282cm" draw:z-index="0"><draw:image xlink:href="Pictures/1000000000000258000002E4026B46BEB8F256F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9:01:06.432000000</meta:creation-date>
    <dc:date>2020-06-01T09:05:31.201000000</dc:date>
    <meta:editing-duration>PT4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